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itnodiging Sectorbijeenkomst douane &amp; logistiek</text:span></text:p>
      <text:p text:style-name="P1"/>
      <text:p text:style-name="Standard"><text:span text:style-name="T2">Sectorbijeenkomst douane &amp; logistiek - Maak uw organisatie CBAM-proof</text:span></text:p>
      <text:p text:style-name="P1"/>
      <text:p text:style-name="Standard"><text:span text:style-name="T1">20 juni staat de Sectorbijeenkomst douane &amp; logistiek op de agenda. Voor iedereen die betrokken is bij de administratieve afhandeling van importgoederen in de logistieke en verladende sector is dit dé gelegenheid om u te laten bijpraten over CBAM én om meer dan 100 customs managers, declaranten en compliance managers te treffen. Ik nodig u graag uit hierbij aanwezig te zijn!</text:span></text:p>
      <text:p text:style-name="P1"/>
      <text:p text:style-name="Standard"><text:span text:style-name="T3">Wanneer?</text:span><text:span text:style-name="T1"> Donderdagmiddag 4 20 juni</text:span></text:p>
      <text:p text:style-name="Standard"><text:span text:style-name="T3">Waar?</text:span><text:span text:style-name="T1"> Kinepolis Breda</text:span></text:p>
      <text:p text:style-name="P1"/>
      <text:p text:style-name="Standard"><text:span text:style-name="T1">Het programma zit vol interessante sessies over CBAM: </text:span></text:p>
      <text:list xml:id="list525483747" text:style-name="WWNum1">
        <text:list-item>
          <text:p text:style-name="P2"><text:span text:style-name="T1">De impact van CBAM op de wereldwijde supply chains</text:span></text:p>
        </text:list-item>
        <text:list-item>
          <text:p text:style-name="P2"><text:span text:style-name="T1">Praktisch stappenplan voor de derde rapportage</text:span></text:p>
        </text:list-item>
        <text:list-item>
          <text:p text:style-name="P2"><text:span text:style-name="T1">De ervaringen van de expediteur met CBAM</text:span></text:p>
        </text:list-item>
      </text:list>
      <text:p text:style-name="Standard"><text:span text:style-name="T1">Sprekers zijn onder meer Douane Nederland, Nederlandse Emissieautoriteit, DHL Global Forwarding Netherlands, evofenedex en Baker McKenzie Brussels. </text:span></text:p>
      <text:p text:style-name="P1"/>
      <text:p text:style-name="Standard"><text:span text:style-name="T1">Voor meer informatie en registratie, bezoek: </text:span><text:a xlink:type="simple" xlink:href="http://www.douanelogistiek.eu" text:style-name="ListLabel_20_10" text:visited-style-name="ListLabel_20_10"><text:span text:style-name="T5">www.douanelogistiek.eu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40" meta:character-count="957" meta:non-whitespace-character-count="829"/>
    <meta:generator>LibreOfficeDev/6.0.5.2$Linux_X86_64 LibreOffice_project/</meta:generator>
  </office:meta>
</office:document-meta>
</file>